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Βασικό" style:master-page-name="MP0" style:family="paragraph">
      <style:paragraph-properties fo:break-before="pag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P2" style:parent-style-name="Βασικό" style:family="paragraph">
      <style:paragraph-properties fo:margin-top="0.0694in" fo:margin-bottom="0.0694in" fo:line-height="100%"/>
    </style:style>
    <style:style style:name="T3"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T4"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l" style:country-asian="GR"/>
    </style:style>
    <style:style style:name="T5"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P6" style:parent-style-name="Βασικό" style:family="paragraph">
      <style:paragraph-properties fo:margin-top="0.0694in" fo:margin-bottom="0.0694in" fo:line-height="100%"/>
    </style:style>
    <style:style style:name="T7"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l" style:country-asian="GR"/>
    </style:style>
    <style:style style:name="T8"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l" style:country-asian="GR"/>
    </style:style>
    <style:style style:name="P9" style:parent-style-name="Βασικό"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l" style:country-asian="GR"/>
    </style:style>
    <style:style style:name="P10" style:parent-style-name="Βασικό"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l" style:country-asian="GR"/>
    </style:style>
    <style:style style:name="P11" style:parent-style-name="Βασικό"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l" style:country-asian="GR"/>
    </style:style>
    <style:style style:name="P12" style:parent-style-name="Βασικό"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l" style:country-asian="GR"/>
    </style:style>
    <style:style style:name="P13" style:parent-style-name="Βασικό"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l" style:country-asian="GR"/>
    </style:style>
    <style:style style:name="P14" style:parent-style-name="Βασικό"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l" style:country-asian="GR"/>
    </style:style>
    <style:style style:name="P15" style:parent-style-name="Βασικό"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l" style:country-asian="GR"/>
    </style:style>
    <style:style style:name="P16" style:parent-style-name="Βασικό"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l" style:country-asian="GR"/>
    </style:style>
    <style:style style:name="P17" style:parent-style-name="Βασικό"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l" style:country-asian="GR"/>
    </style:style>
    <style:style style:name="P18" style:parent-style-name="Βασικό" style:family="paragraph">
      <style:paragraph-properties fo:margin-top="0.0694in" fo:margin-bottom="0.0694in" fo:line-height="100%"/>
    </style:style>
    <style:style style:name="T19"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l" style:country-asian="GR"/>
    </style:style>
    <style:style style:name="T20" style:parent-style-name="Προεπιλεγμένηγραμματοσειρά" style:family="text">
      <style:text-properties style:font-name="Times New Roman" style:font-name-asian="Times New Roman" style:font-name-complex="Times New Roman" fo:font-size="12pt" style:font-size-asian="12pt" style:font-size-complex="12pt" style:language-asian="el" style:country-asian="GR"/>
    </style:style>
    <style:style style:name="T21" style:parent-style-name="Προεπιλεγμένηγραμματοσειρά" style:family="text">
      <style:text-properties style:font-name="Times New Roman" style:font-name-asian="Times New Roman" style:font-name-complex="Times New Roman" fo:color="#008080" fo:font-size="12pt" style:font-size-asian="12pt" style:font-size-complex="12pt" style:text-underline-type="single" style:text-underline-style="solid" style:text-underline-width="auto" style:text-underline-mode="continuous" style:language-asian="el" style:country-asian="GR"/>
    </style:style>
    <style:style style:name="P22" style:parent-style-name="Βασικό"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l" style:country-asian="GR"/>
    </style:style>
    <style:style style:name="P23" style:parent-style-name="Βασικό"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l" style:country-asian="GR"/>
    </style:style>
    <style:style style:name="P24" style:parent-style-name="Βασικό"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l" style:country-asian="GR"/>
    </style:style>
    <style:style style:name="P25" style:parent-style-name="Βασικό"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l" style:country-asian="GR"/>
    </style:style>
    <style:style style:name="P26" style:parent-style-name="Βασικό"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l" style:country-asian="GR"/>
    </style:style>
    <style:style style:name="P27" style:parent-style-name="Βασικό"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l" style:country-asian="GR"/>
    </style:style>
    <style:style style:name="P28" style:parent-style-name="Βασικό"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l" style:country-asian="GR"/>
    </style:style>
    <style:style style:name="P29" style:parent-style-name="Βασικό"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l" style:country-asian="GR"/>
    </style:style>
    <style:style style:name="P30" style:parent-style-name="Βασικό"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l" style:country-asian="GR"/>
    </style:style>
    <style:style style:name="P31" style:parent-style-name="Βασικό"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l" style:country-asian="GR"/>
    </style:style>
    <style:style style:name="P32" style:parent-style-name="Βασικό"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l" style:country-asian="GR"/>
    </style:style>
    <style:style style:name="P33" style:parent-style-name="Βασικό"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l" style:country-asian="GR"/>
    </style:style>
    <style:style style:name="P34" style:parent-style-name="Βασικό"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l" style:country-asian="GR"/>
    </style:style>
    <style:style style:name="P35" style:parent-style-name="Βασικό"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l" style:country-asian="GR"/>
    </style:style>
    <style:style style:name="P36" style:parent-style-name="Βασικό"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l" style:country-asian="GR"/>
    </style:style>
    <style:style style:name="P37" style:parent-style-name="Βασικό"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l" style:country-asian="GR"/>
    </style:style>
    <style:style style:name="P38" style:parent-style-name="Βασικό"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l" style:country-asian="GR"/>
    </style:style>
    <style:style style:name="P39" style:parent-style-name="Βασικό"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l" style:country-asian="GR"/>
    </style:style>
    <style:style style:name="P40" style:parent-style-name="Βασικό"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l" style:country-asian="GR"/>
    </style:style>
    <style:style style:name="P41" style:parent-style-name="Βασικό"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l" style:country-asian="GR"/>
    </style:style>
    <style:style style:name="P42" style:parent-style-name="Βασικό"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l" style:country-asian="GR"/>
    </style:style>
    <style:style style:name="P43" style:parent-style-name="Βασικό"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l" style:country-asian="GR"/>
    </style:style>
    <style:style style:name="P44" style:parent-style-name="Βασικό"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l" style:country-asian="GR"/>
    </style:style>
  </office:automatic-styles>
  <office:body>
    <office:text text:use-soft-page-breaks="true">
      <text:p text:style-name="P1">ΠΡΑΚΤΙΚΗ ΔΟΚΙΜΑΣΙΑ ΓΙΑ ΤΕΦΑΑ</text:p>
      <text:p text:style-name="P2"><text:span text:style-name="T3">8-05-20  Aπό</text:span><text:span text:style-name="T4">  </text:span><text:span text:style-name="T5">Δευτέρα  29 Ιουνίου 2020  μέχρι και την Παρασκευή 10 Ιουλίου 2020 η υγειονομική εξέταση και πρακτική δοκιμασία (Αγωνίσματα) των υποψηφίων για τα Τ.Ε.Φ.Α.Α</text:span></text:p>
      <text:p text:style-name="P6"><text:span text:style-name="T7">Από το Υπουργείο Παιδείας και Θρησκευμάτων, σας ενημερώνουμε ότι η υγειονομική εξέταση και πρακτική δοκιμασία (Αγωνίσματα) των υποψηφίων για τα Τ.Ε.Φ.Α.Α., θα διεξαχθούν από την<text:s/></text:span><text:span text:style-name="T8">Δευτέρα  29 Ιουνίου 2020  μέχρι και την Παρασκευή 10 Ιουλίου 2020.</text:span></text:p>
      <text:p text:style-name="P9">Κατά τη διάρκεια του τρέχοντος σχολικού έτους (2019-2020) οι μαθητές της τελευταίας τάξης, των ΓΕΛ και ΕΠΑΛ  καθώς και οι απόφοιτοι των Λυκείων που επιθυμούν να είναι υποψήφιοι για τα ΤΕΦΑΑ, κατέθεσαν αίτηση - δήλωση στο Λύκειό τους για συμμετοχή στις πρακτικές δοκιμασίες, προκειμένου να δημιουργηθεί ένα αρχείο υποψηφίων για τα Τ.Ε.Φ.Α.Α. Υποψήφιοι που δεν δήλωσαν συμμετοχή στις πρακτικές δοκιμασίες για τα Τ.Ε.Φ.Α.Α, ΔΕΝ μπορούν να συμμετάσχουν στις δοκιμασίες αυτές (αγωνίσματα) κατά τις ημέρες διεξαγωγής των εξετάσεων στα αγωνίσματα, διότι η αίτηση - δήλωση  ήταν δεσμευτική.</text:p>
      <text:p text:style-name="P10">Όσοι απόφοιτοι   διεκδικούν την εισαγωγή τους στα ΤΕΦΑΑ με τη διαδικασία του 10% των θέσεων εισακτέων,  χωρίς νέα εξέταση, συμμετέχουν στη διαδικασία επιλογής με βάση τη βαθμολογία της τελευταίας εξέτασής τους στα πανελλαδικώς εξεταζόμενα μαθήματα και  πρακτικές δοκιμασίες.  Οι υποψήφιοι αυτοί δεν έχουν τη δυνατότητα ή δικαίωμα να εξεταστούν ξανά στις πρακτικές δοκιμασίες για τα ΤΕΦΑΑ.</text:p>
      <text:p text:style-name="P11">Οι υποψήφιοι κατά την προσέλευσή τους στις επιτροπές υγειονομικής εξέτασης και πρακτικής δοκιμασίας, πρέπει να είναι εφοδιασμένοι με:</text:p>
      <text:p text:style-name="P12">α) δύο (2) μικρές φωτογραφίες</text:p>
      <text:p text:style-name="P13">β) το δελτίο εξεταζομένου από το Λύκειό τους  όπου αναγράφεται ο κωδικός αριθμός του υποψηφίου. Ο υποψήφιος επίσης θα έχει μαζί του Δελτίο Αστυνομικής Ταυτότητας ή Διαβατήριο ή άλλο αποδεικτικό της ταυτότητας, έγγραφο</text:p>
      <text:p text:style-name="P14">γ) βεβαίωση οπτικής οξύτητας</text:p>
      <text:p text:style-name="P15">δ) ακτινογραφία θώρακα με σχετική γνωμάτευση</text:p>
      <text:p text:style-name="P16">ε) καρδιογράφημα με σχετική γνωμάτευση και</text:p>
      <text:p text:style-name="P17">στ)  Ιατρική Βεβαίωση με σφραγίδα και υπογραφή του ιατρού ο οποίος έχει πραγματοποιήσει την κλινική εξέταση του υποψηφίου για COVID-19, σύμφωνα με τις Οδηγίες της Υγειονομικής Επιστημονικής Επιτροπής της Γενικής Γραμματείας Αθλητισμού για την ασφάλεια των συμμετεχόντων και των εξεταζομένων.</text:p>
      <text:p text:style-name="P18"><text:span text:style-name="T19">Οι βεβαιώσεις αυτές μπορούν να έχουν εκδοθεί από νοσηλευτικό ίδρυμα του Δημοσίου ή Ν.Π.Δ.Δ. ή ιατρό του δημοσίου ή και από ιδιώτη γιατρό. Η Ιατρική Βεβαίωση για COVID-19 μπορεί να έχει εκδοθεί από ιατρό με ειδικότητα γενικού ιατρού, παιδιάτρου, παθολόγου, καρδιολόγου, πνευμονολόγου και λοιπών συναφών παθολογικών ειδικοτήτων. Τα ως άνω<text:s/></text:span><text:soft-page-break/><text:span text:style-name="T20">έντυπα είναι διαθέσιμα στην ιστοσελίδα της Γενικής Γραμματείας Αθλητισμού, στο ειδικό πεδίο ενημέρωσης «Αθλητισμός &amp; COVID 19» και στην ενότητα «Υποψήφιοι πανελλαδικών εξετάσεων για εισαγωγή στα ΤΕΦΑΑ, τις στρατιωτικές σχολές κ.α.»<text:s/></text:span><text:a xlink:href="https://gga.gov.gr/component/content/article/278-covid/2981-covid19-sports" office:target-frame-name="_top" xlink:show="replace"><text:span text:style-name="T21">https://gga.gov.gr/component/content/article/278-covid/2981-covid19-sports</text:span></text:a></text:p>
      <text:p text:style-name="P22">Οι επιτροπές υγειονομικής εξέτασης θα λειτουργήσουν στις έδρες των παρακάτω Διευθύνσεων  Δευτεροβάθμιας Εκπαίδευσης :</text:p>
      <text:list text:style-name="LFO1" text:continue-numbering="true">
        <text:list-item>
          <text:p text:style-name="P23">Διεύθυνση Α' Αθήνας,</text:p>
        </text:list-item>
        <text:list-item>
          <text:p text:style-name="P24">Διεύθυνση Β' Αθήνας,</text:p>
        </text:list-item>
        <text:list-item>
          <text:p text:style-name="P25">Διεύθυνση Γ' Αθήνας,</text:p>
        </text:list-item>
        <text:list-item>
          <text:p text:style-name="P26">Διεύθυνση Πειραιά,</text:p>
        </text:list-item>
        <text:list-item>
          <text:p text:style-name="P27">Διεύθυνση Ανατολικής Αττικής,</text:p>
        </text:list-item>
        <text:list-item>
          <text:p text:style-name="P28">Διεύθυνση Αχαΐας (Πάτρα),</text:p>
        </text:list-item>
        <text:list-item>
          <text:p text:style-name="P29">Διεύθυνση Αρκαδίας (Τρίπολη),</text:p>
        </text:list-item>
        <text:list-item>
          <text:p text:style-name="P30">Διεύθυνση Έβρου (Αλεξανδρούπολη),</text:p>
        </text:list-item>
        <text:list-item>
          <text:p text:style-name="P31">Διεύθυνση Ηρακλείου,</text:p>
        </text:list-item>
        <text:list-item>
          <text:p text:style-name="P32">Διεύθυνση Ιωαννίνων,</text:p>
        </text:list-item>
        <text:list-item>
          <text:p text:style-name="P33">Διεύθυνση Ανατολικής Θεσσαλονίκης,</text:p>
        </text:list-item>
        <text:list-item>
          <text:p text:style-name="P34">Διεύθυνση Δυτικής Θεσσαλονίκης,</text:p>
        </text:list-item>
        <text:list-item>
          <text:p text:style-name="P35">Διεύθυνση Καβάλας,</text:p>
        </text:list-item>
        <text:list-item>
          <text:p text:style-name="P36">Διεύθυνση Κοζάνης</text:p>
        </text:list-item>
        <text:list-item>
          <text:p text:style-name="P37">Διεύθυνση Λάρισας και</text:p>
        </text:list-item>
        <text:list-item>
          <text:p text:style-name="P38">Διεύθυνση Τρικάλων.         </text:p>
        </text:list-item>
      </text:list>
      <text:p text:style-name="P39">Σημειώνεται ότι η κολύμβηση (50μ. ελεύθερο) περιλαμβάνεται στα τέσσερα (4) αγωνίσματα από τα οποία οι ενδιαφερόμενοι επιλέγουν τρία για εξέταση. Για την ίση μεταχείριση των υποψηφίων πρέπει το αγώνισμα αυτό να διεξάγεται σε κολυμβητήριο των 50μ.</text:p>
      <text:p text:style-name="P40">Λόγω της έλλειψης κολυμβητηρίου 50 μ.  στην πόλη της Κοζάνης το αγώνισμα της κολύμβησης θα διεξαχθεί στην πόλη της Πτολεμαΐδας.</text:p>
      <text:p text:style-name="P41">Επίσης όσοι θα προσέρχονταν στην Επιτροπή Εξέτασης με έδρα τη Διεύθυνση Δευτεροβάθμιας Εκπαίδευσης Τρικάλων και επιθυμούν να εξεταστούν στο αγώνισμα της κολύμβησης, λόγω έλλειψης κολυμβητηρίου 50μ. στην συγκεκριμένη πόλη, θα πρέπει να προσέλθουν για όλες τις πρακτικές δοκιμασίες τους στην Επιτροπή Εξέτασης με έδρα τη Λάρισα.</text:p>
      <text:p text:style-name="P42">Διευκρινίζεται ότι δεν επιτρέπεται η εξέταση του υποψηφίου σε περισσότερες από μία επιτροπές.</text:p>
      <text:p text:style-name="P43">Οι συγκεκριμένοι χώροι διεξαγωγής των αγωνισμάτων και το αναλυτικό πρόγραμμα κάθε επιτροπής, ανακοινώνονται από τις κατά τόπους Διευθύνσεις Δευτεροβάθμιας Εκπαίδευσης.</text:p>
      <text:p text:style-name="P44">Επισημαίνεται ότι λόγω των συνθηκών που ισχύουν φέτος εξαιτίας του Covid-19, παρακαλούμε όπως τηρηθεί αυστηρά το πρόγραμμα, πλην των περιπτώσεων υποψηφίων των ΕΠΑΛ που εξετάζονται στις 29 και 30 Ιουνίου,  των υποψηφίων  που συμμετέχουν στις εξετάσεις ειδικών μαθημάτων από 1 έως και 13 Ιουλίου καθώς και άλλων εξαιρετικών και έκτακτων περιπτώσεων. Για τους συγκεκριμένους υποψηφίους η οικεία επιτροπή οφείλει να<text:s/><text:soft-page-break/>ορίζει, διαφορετική ημέρα εξέτασης εφόσον η ημέρα πρακτικής δοκιμασίας συμπίπτει με την ημέρα εξέτασής τους στα πανελλαδικώς εξεταζόμενα μαθήματα.</text:p>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irector</meta:initial-creator>
    <dc:creator>Director</dc:creator>
    <meta:creation-date>2020-05-29T07:17:00Z</meta:creation-date>
    <dc:date>2020-05-29T07:18:00Z</dc:date>
    <meta:template xlink:href="Normal" xlink:type="simple"/>
    <meta:editing-cycles>1</meta:editing-cycles>
    <meta:editing-duration>PT60S</meta:editing-duration>
    <meta:document-statistic meta:page-count="3" meta:paragraph-count="9" meta:word-count="778" meta:character-count="4972" meta:row-count="35" meta:non-whitespace-character-count="4203"/>
  </office:meta>
</office:document-meta>
</file>